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/>
    </style:style>
    <style:style style:name="T2" style:parent-style-name="Výrazný" style:family="text">
      <style:text-properties fo:font-size="15.5pt" style:font-size-asian="15.5pt" style:font-size-complex="15.5pt"/>
    </style:style>
    <style:style style:name="T3" style:parent-style-name="Predvolenépísmoodseku" style:family="text">
      <style:text-properties fo:font-size="15.5pt" style:font-size-asian="15.5pt" style:font-size-complex="15.5pt"/>
    </style:style>
    <style:style style:name="T4" style:parent-style-name="Výrazný" style:family="text">
      <style:text-properties fo:font-size="15.5pt" style:font-size-asian="15.5pt" style:font-size-complex="15.5pt"/>
    </style:style>
    <style:style style:name="T5" style:parent-style-name="Predvolenépísmoodseku" style:family="text">
      <style:text-properties fo:font-size="15.5pt" style:font-size-asian="15.5pt" style:font-size-complex="15.5pt"/>
    </style:style>
    <style:style style:name="T6" style:parent-style-name="Výrazný" style:family="text">
      <style:text-properties fo:font-size="15.5pt" style:font-size-asian="15.5pt" style:font-size-complex="15.5pt"/>
    </style:style>
    <style:style style:name="T7" style:parent-style-name="Výrazný" style:family="text">
      <style:text-properties fo:font-size="15.5pt" style:font-size-asian="15.5pt" style:font-size-complex="15.5pt"/>
    </style:style>
    <style:style style:name="T8" style:parent-style-name="Hypertextovéprepojenie" style:family="text">
      <style:text-properties fo:font-weight="bold" style:font-weight-asian="bold" style:font-weight-complex="bold" fo:font-size="15.5pt" style:font-size-asian="15.5pt" style:font-size-complex="15.5pt"/>
    </style:style>
  </office:automatic-styles>
  <office:body>
    <office:text text:use-soft-page-breaks="true">
      <text:p text:style-name="P1">Vážení rodičia,</text:p>
      <text:p text:style-name="Normálnywebový">Zápis do 1.ročníka ZŠ Podhorany sa uskutoční v budove Základnej školy, Sokolníky 8, Podhorany, v dňoch<text:s/><text:span text:style-name="T2">15.4.2020 t. j. v stredu od 8.00 do 11.00 hod. </text:span><text:span text:style-name="T3">a</text:span><text:span text:style-name="T4"> 16.4.2020 t. j. vo štvrtok </text:span><text:span text:style-name="T5">v čase</text:span><text:span text:style-name="T6"><text:s/>od 14.00 do 17.00 hod. </text:span></text:p>
      <text:p text:style-name="Normálnywebový">Na webovej stránke školy máte možnosť vyplniť<text:span text:style-name="T7"><text:s/></text:span><text:a xlink:href="https://podhorany.edupage.org/register/?eqa=d2hhdD1mb3Jt" office:target-frame-name="_top" xlink:show="replace"><text:span text:style-name="T8">elektronickú prihlášku</text:span></text:a>.</text:p>
      <text:p text:style-name="Normálnywebový">Zápis sa bude organizovať bez osobnej prítomnosti detí, čo znamená, že do školy sa dostaví<text:s/><text:span text:style-name="Výrazný">LEN RODIČ</text:span>, resp. zákonný zástupca dieťaťa! Rodičia budú do priestorov školy vstupovať po jednom a musia byť chránení rúškom!</text:p>
      <text:p text:style-name="Normálnywebový">Je potrebné priniesť si občiansky preukaz, rodný list dieťaťa a kartičku zdravotnej poisťovne dieťaťa.</text:p>
      <text:p text:style-name="Normálnywebový">V prípade potreby kontaktujte prosím zástupcu riaditeľa školy na telefónnom čisle: 0905 670 774, alebo na e-mailovej adrese: skolapodhorany@gmail.com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užívateľ systému Windows</meta:initial-creator>
    <dc:creator>Používateľ systému Windows</dc:creator>
    <meta:creation-date>2020-04-06T07:30:00Z</meta:creation-date>
    <dc:date>2020-04-06T08:00:00Z</dc:date>
    <meta:template xlink:href="Normal" xlink:type="simple"/>
    <meta:editing-cycles>1</meta:editing-cycles>
    <meta:editing-duration>PT1800S</meta:editing-duration>
    <meta:document-statistic meta:page-count="1" meta:paragraph-count="1" meta:word-count="125" meta:character-count="838" meta:row-count="5" meta:non-whitespace-character-count="714"/>
  </office:meta>
</office:document-meta>
</file>